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51</text:p>
          </table:table-cell>
          <table:table-cell table:number-columns-repeated="4" table:style-name="ce10"/>
          <table:table-cell office:value-type="string" table:style-name="ce12">
            <text:p>24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18:12776</text:p>
          </table:table-cell>
          <table:covered-table-cell/>
          <table:table-cell office:value-type="float" office:value="109710.56" table:style-name="ce20">
            <text:p>109710,56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6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6945018:12777</text:p>
          </table:table-cell>
          <table:covered-table-cell/>
          <table:table-cell office:value-type="float" office:value="103743.03999999999" table:style-name="ce20">
            <text:p>103743,04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6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6945018:12778</text:p>
          </table:table-cell>
          <table:covered-table-cell/>
          <table:table-cell office:value-type="float" office:value="109710.56" table:style-name="ce20">
            <text:p>109710,56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6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945018:12779</text:p>
          </table:table-cell>
          <table:covered-table-cell/>
          <table:table-cell office:value-type="float" office:value="103743.03999999999" table:style-name="ce20">
            <text:p>103743,04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6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945018:12780</text:p>
          </table:table-cell>
          <table:covered-table-cell/>
          <table:table-cell office:value-type="float" office:value="106038.24" table:style-name="ce20">
            <text:p>106038,24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6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45018:12781</text:p>
          </table:table-cell>
          <table:covered-table-cell/>
          <table:table-cell office:value-type="float" office:value="100300.24" table:style-name="ce20">
            <text:p>100300,24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6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945018:12782</text:p>
          </table:table-cell>
          <table:covered-table-cell/>
          <table:table-cell office:value-type="float" office:value="198305.28" table:style-name="ce20">
            <text:p>198305,28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6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948000:962</text:p>
          </table:table-cell>
          <table:covered-table-cell/>
          <table:table-cell office:value-type="float" office:value="217031.45" table:style-name="ce20">
            <text:p>217031,45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6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36:25:6948000:963</text:p>
          </table:table-cell>
          <table:covered-table-cell/>
          <table:table-cell office:value-type="float" office:value="188589.9" table:style-name="ce22">
            <text:p>188589,90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7">
            <text:p>06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46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6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36:25:6945026:46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7">
            <text:p>06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B569ED5767AC2BE7258780AEF6D742284DE2F4BC847409D8896DFFDD24793A64F4798DCF7855FFD040204C14C9A1627DDC57F949CC76B57E7B7452D076D131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Платонова Светлана Александровна</meta:initial-creator>
    <dc:creator>Тамбовцев Валерий Владимирович</dc:creator>
    <meta:creation-date>2026-06-25T11:14:25Z</meta:creation-date>
    <dc:date>2026-06-25T11:14:25Z</dc:date>
  </office:meta>
</office:document-meta>
</file>